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dis Badelogehof 5, 2544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Abdis Badelogehof 5 door het wijzigen van kozijnen aan de voor- en achterzijde en het plaatsen van een aanbouw aan de achterzijde</text:p>
            <text:p text:style-name="common-al"/>
            <text:p text:style-name="common-al">Ons kenmerk: VTH2026-62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dis Badelogehof 5, 2544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09</meta:user-defined>
    <meta:user-defined meta:name="DCTERMS.abstract">het veranderen en vergroten van het pand Abdis Badelogehof 5 door het wijzigen van kozijnen aan de voor- en achterzijde en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Abdis Badelogehof 5, 2544 NX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83</meta:user-defined>
    <meta:user-defined meta:name="OVERHEIDop.GmbID/DC.identifier">gmb-2026-324583</meta:user-defined>
    <meta:user-defined meta:name="OVERHEIDop.versieInformatie"/>
  </office:meta>
</office:document-meta>
</file>