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.M. Brouwerstraat 1, 9672 AG Winschote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07/2026, Elzenborg, Blauwestad (nabij Bovist), toepassen grond (bouwrijp maken)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5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H.M. Brouwerstraat 1, 9672 AG Winschoten, toepassen van gr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82</meta:user-defined>
    <meta:user-defined meta:name="OVERHEIDop.GmbID/DC.identifier">gmb-2026-324582</meta:user-defined>
    <meta:user-defined meta:name="OVERHEIDop.versieInformatie"/>
  </office:meta>
</office:document-meta>
</file>