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afwijken van het omgevingsplan t.b.v. het omzetten van een bestaande bedrijfswoning naar een plattelandswoning aan Hilbergsedreef 7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06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4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5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426</meta:user-defined>
    <meta:user-defined meta:name="DCTERMS.abstract">het verzoek om afwijken van het omgevingsplan t.b.v. het omzetten van een bestaande bedrijfswoning naar een plattelandswoning</meta:user-defined>
    <dc:language>nl</dc:language>
    <meta:user-defined meta:name="OVERHEIDop.locatietype/OVERHEIDop.gebiedsmarkering">Vlak</meta:user-defined>
    <meta:user-defined meta:name="DC.title">Verlengen van de beslistermijn voor het verzoek om afwijken van het omgevingsplan t.b.v. het omzetten van een bestaande bedrijfswoning naar een plattelandswoning aan Hilbergsedreef 7 4838EM Bre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80</meta:user-defined>
    <meta:user-defined meta:name="OVERHEIDop.GmbID/DC.identifier">gmb-2026-324580</meta:user-defined>
    <meta:user-defined meta:name="OVERHEIDop.versieInformatie"/>
  </office:meta>
</office:document-meta>
</file>