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nieuwen van het kozijn in de voorgevel - Berglaan 21, 9203E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erglaan 21, 9203EE Drachten, het vernieuwen van het kozijn in de voorgevel, ontvangen: 5 juli 2026. De aanvraag is geregistreerd onder zaaknummer Z2026-0000210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457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7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7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01</meta:user-defined>
    <meta:user-defined meta:name="DCTERMS.abstract">Aanvraag omgevingsvergunning: Berglaan 21, 9203EE Drachten, het vernieuwen van het kozijn in de voorgevel, ontvangen: 5 juli 2026, zaaknummer: Z2026-00002101</meta:user-defined>
    <dc:language>nl</dc:language>
    <meta:user-defined meta:name="OVERHEIDop.locatietype/OVERHEIDop.gebiedsmarkering">Vlak</meta:user-defined>
    <meta:user-defined meta:name="DC.title">Gemeente Smallingerland - aanvraag omgevingsvergunning - het vernieuwen van het kozijn in de voorgevel - Berglaan 21, 9203EE Drachten</meta:user-defined>
    <meta:user-defined meta:name="DCTERMS.W3CDTF/DCTERMS.available">2026-07-08</meta:user-defined>
    <meta:user-defined meta:name="DCTERMS.W3CDTF/OVERHEIDop.jaargang">2026</meta:user-defined>
    <meta:user-defined meta:name="OVERHEIDop.publicationIssue">324574</meta:user-defined>
    <meta:user-defined meta:name="OVERHEIDop.GmbID/DC.identifier">gmb-2026-324574</meta:user-defined>
    <meta:user-defined meta:name="OVERHEIDop.versieInformatie"/>
  </office:meta>
</office:document-meta>
</file>