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7, 1221 JW Hilversum (Tijdelijke scheidingswand, installatie airco en dubbel glas voorm. politiepost); 1987187; 0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17, 1221 JW Hilversum (tijdelijke scheidingswand, installatie airco en dubbel glas voorm. politiepost); 1987187; 04-07-2026; Status: Aanvraag ontvangen, gemeente Hilversum</text:p>
            <text:p text:style-name="common-al">
            
          </text:p>
            <text:p text:style-name="common-al">Datum indiening aanvraag: 0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187</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17, 1221 JW Hilversum (Tijdelijke scheidingswand, installatie airco en dubbel glas voorm. politiepost); 1987187; 04-07-2026; Status: Aanvraag ontvangen, gemeente Hilversum</meta:user-defined>
    <meta:user-defined meta:name="DCTERMS.W3CDTF/DCTERMS.available">2026-07-08</meta:user-defined>
    <meta:user-defined meta:name="DCTERMS.W3CDTF/OVERHEIDop.jaargang">2026</meta:user-defined>
    <meta:user-defined meta:name="OVERHEIDop.publicationIssue">324573</meta:user-defined>
    <meta:user-defined meta:name="OVERHEIDop.GmbID/DC.identifier">gmb-2026-324573</meta:user-defined>
    <meta:user-defined meta:name="OVERHEIDop.versieInformatie"/>
  </office:meta>
</office:document-meta>
</file>