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Generaal Cronjéstraat 101 2021JD Haarlem, 0392-2025-0123544, het plaatsen van een rookgasafvoerkanaal, verzonden 22-01-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457</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57</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57</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23544</meta:user-defined>
    <meta:user-defined meta:name="DCTERMS.abstract">het plaatsen van een rookgasafvoerkanaal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Generaal Cronjéstraat 101 2021JD Haarlem, 0392-2025-0123544, het plaatsen van een rookgasafvoerkanaal, verzonden 22-01-2026</meta:user-defined>
    <meta:user-defined meta:name="DCTERMS.W3CDTF/DCTERMS.available">2026-01-26</meta:user-defined>
    <meta:user-defined meta:name="DCTERMS.W3CDTF/OVERHEIDop.jaargang">2026</meta:user-defined>
    <meta:user-defined meta:name="OVERHEIDop.publicationIssue">32457</meta:user-defined>
    <meta:user-defined meta:name="OVERHEIDop.GmbID/DC.identifier">gmb-2026-32457</meta:user-defined>
    <meta:user-defined meta:name="OVERHEIDop.versieInformatie"/>
  </office:meta>
</office:document-meta>
</file>