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Nabij Blijhamsterweg 84, 9672 AB Winschoten, graven in de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03/07/2026, Nabij Blijhamsterweg 84, 9672 AB Winschoten, graven in de bodem.</text:p>
            <text:p text:style-name="common-al"/>
            <text:p text:style-name="common-al">Winschoten, 8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56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6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6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Nabij Blijhamsterweg 84, 9672 AB Winschoten, graven in de bode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67</meta:user-defined>
    <meta:user-defined meta:name="OVERHEIDop.GmbID/DC.identifier">gmb-2026-324567</meta:user-defined>
    <meta:user-defined meta:name="OVERHEIDop.versieInformatie"/>
  </office:meta>
</office:document-meta>
</file>