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op 13 en 14 juli 2026 van 08:00 uur tot 13:00 uur, Valkhof 99, 2261 HV Leidschendam - kenmerk 00002425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op 13 en 14 juli 2026 van 08:00 uur tot 13:00 uur.</text:p>
            <text:p text:style-name="common-al">
            <text:span text:style-name="nadrukvet">Datum bekendmaking besluit: </text:span>06 jul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456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6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6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25586</meta:user-defined>
    <dc:language>nl</dc:language>
    <meta:user-defined meta:name="OVERHEIDop.locatietype/OVERHEIDop.gebiedsmarkering">Punt</meta:user-defined>
    <meta:user-defined meta:name="DC.title">Vergunning verleend voor het plaatsen van een hijskraan op 13 en 14 juli 2026 van 08:00 uur tot 13:00 uur, Valkhof 99, 2261 HV Leidschendam - kenmerk 0000242558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566</meta:user-defined>
    <meta:user-defined meta:name="OVERHEIDop.GmbID/DC.identifier">gmb-2026-324566</meta:user-defined>
    <meta:user-defined meta:name="OVERHEIDop.versieInformatie"/>
  </office:meta>
</office:document-meta>
</file>