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mantelwoning (15 jaar) aan Keizer Napoleonweg 6 a1, 4273 LC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mantelwoning (15 jaar) aan Keizer Napoleonweg 6 a1, 4273 LC Hank (19596884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45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8841</meta:user-defined>
    <meta:user-defined meta:name="DCTERMS.abstract">plaatsen van een (tijdelijke) mantelwoning (15 jaar)</meta:user-defined>
    <dc:language>nl</dc:language>
    <meta:user-defined meta:name="OVERHEIDop.locatietype/OVERHEIDop.gebiedsmarkering">Punt</meta:user-defined>
    <meta:user-defined meta:name="DC.title">Gemeente Altena - Toestemming voor het plaatsen van een mantelwoning (15 jaar) aan Keizer Napoleonweg 6 a1, 4273 LC Hank</meta:user-defined>
    <meta:user-defined meta:name="DCTERMS.W3CDTF/DCTERMS.available">2026-07-08</meta:user-defined>
    <meta:user-defined meta:name="DCTERMS.W3CDTF/OVERHEIDop.jaargang">2026</meta:user-defined>
    <meta:user-defined meta:name="OVERHEIDop.publicationIssue">324564</meta:user-defined>
    <meta:user-defined meta:name="OVERHEIDop.GmbID/DC.identifier">gmb-2026-324564</meta:user-defined>
    <meta:user-defined meta:name="OVERHEIDop.versieInformatie"/>
  </office:meta>
</office:document-meta>
</file>