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opbouw op de uitbouw van de begane grond van de woning op het perceel Ternatestraat 30, 3818 C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plaatsen van een dakopbouw op de uitbouw van de begane grond van de woning op het perceel Ternatestraat 30, 3818 CR Amersfoort</text:span>
          </text:p>
            <text:p text:style-name="common-al">De Gemeente Amersfoort heeft op 22-06-2026 een aanvraag voor een omgevingsvergunning ontvangen voor het plaatsen van een dakopbouw op de uitbouw van de begane grond van de woning op het perceel Ternatestraat 30, 3818 CR Amersfoort, met kenmerk CLZ-0003768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17-08-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45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7682</meta:user-defined>
    <dc:language>nl</dc:language>
    <meta:user-defined meta:name="OVERHEIDop.locatietype/OVERHEIDop.gebiedsmarkering">Punt</meta:user-defined>
    <meta:user-defined meta:name="DC.title">Ontvangen aanvraag omgevingsvergunning voor het plaatsen van een dakopbouw op de uitbouw van de begane grond van de woning op het perceel Ternatestraat 30, 3818 CR Amersfoort</meta:user-defined>
    <meta:user-defined meta:name="DCTERMS.W3CDTF/DCTERMS.available">2026-07-08</meta:user-defined>
    <meta:user-defined meta:name="DCTERMS.W3CDTF/OVERHEIDop.jaargang">2026</meta:user-defined>
    <meta:user-defined meta:name="OVERHEIDop.publicationIssue">324562</meta:user-defined>
    <meta:user-defined meta:name="OVERHEIDop.GmbID/DC.identifier">gmb-2026-324562</meta:user-defined>
    <meta:user-defined meta:name="OVERHEIDop.versieInformatie"/>
  </office:meta>
</office:document-meta>
</file>