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raven bodem - Nabij Artillerieweg 27 Zaandam , 123 meter richting z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graven bodem</text:p>
            <text:p text:style-name="common-al">Aanvrager: BAM Infra B.V.</text:p>
            <text:p text:style-name="common-al">Zaaknummer: OD2026-0042601</text:p>
            <text:p text:style-name="common-al">DSO nummer: 2026070201605</text:p>
            <text:p text:style-name="common-al">Ontvangstdatum melding: 02-07-2026</text:p>
            <text:p text:style-name="common-al">Namens: Gemeente Zaanstad</text:p>
            <text:p text:style-name="common-al">Tegen deze melding kan geen bezwaar worden gemaakt.</text:p>
            <text:p text:style-name="common-al">Heeft u een vraag over deze zaak dan kunt u gebruik maken van dit <text:a xlink:href="https://odnzkg.nl/loket/contactformulier/" xlink:type="simple">webformulier.</text:a> Er wordt dan contact met u opgenom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24561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4561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4561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Zaansta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6-0042601</meta:user-defined>
    <meta:user-defined meta:name="DCTERMS.abstract">2026-232 Zaandam Ziggo Hembrug 1</meta:user-defined>
    <dc:language>nl</dc:language>
    <meta:user-defined meta:name="OVERHEIDop.locatietype/OVERHEIDop.gebiedsmarkering">Vlak</meta:user-defined>
    <meta:user-defined meta:name="DC.title">Melding graven bodem - Nabij Artillerieweg 27 Zaandam , 123 meter richting zuiden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4561</meta:user-defined>
    <meta:user-defined meta:name="OVERHEIDop.GmbID/DC.identifier">gmb-2026-324561</meta:user-defined>
    <meta:user-defined meta:name="OVERHEIDop.versieInformatie"/>
  </office:meta>
</office:document-meta>
</file>