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de verkoop van oliebollen e.d. van 1 oktober t/m 31 december 2026 op de locatie Omgeving Wilgenplein te Alblasserdam zaaknummer 90035891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standplaats voor de verkoop van oliebollen e.d. van 1 oktober t/m 31 december 2026 op de locatie Omgeving Wilgenplein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455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5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5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standplaats voor de verkoop van oliebollen e.d. van 1 oktober t/m 31 december 2026 op de locatie Omgeving Wilgenplein te Alblasserdam zaaknummer 9003589153</meta:user-defined>
    <meta:user-defined meta:name="DCTERMS.W3CDTF/DCTERMS.available">2026-07-08</meta:user-defined>
    <meta:user-defined meta:name="DCTERMS.W3CDTF/OVERHEIDop.jaargang">2026</meta:user-defined>
    <meta:user-defined meta:name="OVERHEIDop.publicationIssue">324558</meta:user-defined>
    <meta:user-defined meta:name="OVERHEIDop.GmbID/DC.identifier">gmb-2026-324558</meta:user-defined>
    <meta:user-defined meta:name="OVERHEIDop.versieInformatie"/>
  </office:meta>
</office:document-meta>
</file>