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Nabij Industrieweg en Oostelijke Rondweg, Winschoten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2/07/2026, Nabij Industrieweg en Oostelijke Rondweg, Winschoten, toepassen van grond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5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Nabij Industrieweg en Oostelijke Rondweg, Winschoten, toepassen van gro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56</meta:user-defined>
    <meta:user-defined meta:name="OVERHEIDop.GmbID/DC.identifier">gmb-2026-324556</meta:user-defined>
    <meta:user-defined meta:name="OVERHEIDop.versieInformatie"/>
  </office:meta>
</office:document-meta>
</file>