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Pijperplein 109, 3702 A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Pijperplein 109, 3702 AN Zeist, het plaatsen van een dakkapel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Pijperplein 109, 3702 A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5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67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Pijperplein 109, 3702 AN Zeist, het plaatsen van een dakkap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55</meta:user-defined>
    <meta:user-defined meta:name="OVERHEIDop.GmbID/DC.identifier">gmb-2026-324555</meta:user-defined>
    <meta:user-defined meta:name="OVERHEIDop.versieInformatie"/>
  </office:meta>
</office:document-meta>
</file>