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uisstraat 37A 2011PW Haarlem, 0392-2026-0111239, het vervangen van ramen, twee onderdorpels en schilderen van kozijnen, ontvangen op 03-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55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5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5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1239</meta:user-defined>
    <meta:user-defined meta:name="DCTERMS.abstract">het vervangen van ramen, twee onderdorpels en schilderen va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uisstraat 37A 2011PW Haarlem, 0392-2026-0111239, het vervangen van ramen, twee onderdorpels en schilderen van kozijnen, ontvangen op 03-07-2026</meta:user-defined>
    <meta:user-defined meta:name="DCTERMS.W3CDTF/DCTERMS.available">2026-07-08</meta:user-defined>
    <meta:user-defined meta:name="DCTERMS.W3CDTF/OVERHEIDop.jaargang">2026</meta:user-defined>
    <meta:user-defined meta:name="OVERHEIDop.publicationIssue">324553</meta:user-defined>
    <meta:user-defined meta:name="OVERHEIDop.GmbID/DC.identifier">gmb-2026-324553</meta:user-defined>
    <meta:user-defined meta:name="OVERHEIDop.versieInformatie"/>
  </office:meta>
</office:document-meta>
</file>