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517 - Gemeente Stadskanaal – Verleende omgevingsvergunning (reguliere procedure) voor het renoveren van de gevel door het verwijderen van de luifel aan de straatzijde van het pand, Poststraat 16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2 januari 2026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45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5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3517 </meta:user-defined>
    <dc:language>nl</dc:language>
    <meta:user-defined meta:name="OVERHEIDop.locatietype/OVERHEIDop.gebiedsmarkering">Adres</meta:user-defined>
    <meta:user-defined meta:name="DC.title">Z-25-163517 - Gemeente Stadskanaal – Verleende omgevingsvergunning (reguliere procedure) voor het renoveren van de gevel door het verwijderen van de luifel aan de straatzijde van het pand, Poststraat 16A in Stadskanaal</meta:user-defined>
    <meta:user-defined meta:name="DCTERMS.W3CDTF/DCTERMS.available">2026-01-26</meta:user-defined>
    <meta:user-defined meta:name="DCTERMS.W3CDTF/OVERHEIDop.jaargang">2026</meta:user-defined>
    <meta:user-defined meta:name="OVERHEIDop.publicationIssue">32455</meta:user-defined>
    <meta:user-defined meta:name="OVERHEIDop.GmbID/DC.identifier">gmb-2026-32455</meta:user-defined>
    <meta:user-defined meta:name="OVERHEIDop.versieInformatie"/>
  </office:meta>
</office:document-meta>
</file>