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Verlengde Ekamperweg 2, 9682 VG Oostwold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30/06/2026, Verlengde Ekamperweg 2, 9682 VG Oostwold, toepassen van grond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5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Verlengde Ekamperweg 2, 9682 VG Oostwold, toepassen van gro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48</meta:user-defined>
    <meta:user-defined meta:name="OVERHEIDop.GmbID/DC.identifier">gmb-2026-324548</meta:user-defined>
    <meta:user-defined meta:name="OVERHEIDop.versieInformatie"/>
  </office:meta>
</office:document-meta>
</file>