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Yaropovetska, Veronika Olehivn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Beuningen maakt bekend dat het heeft besloten onderstaande persoon ambtshalve uit te schrijven als officieel niet meer woonachtig in Nederland. Op grond van artikel 2.22 van de Wet basisregistratie personen zijn de adres- en landgegevens van onderstaande persoon ambtshalve in ‘onbekend’ gewijzigd, omdat de huidige verblijfplaats onbekend is.</text:p>
            <text:p text:style-name="al"/>
            <text:p text:style-name="al">Naam: Yaropovetska, Veronika Olehivna</text:p>
            <text:p text:style-name="al">Geboortedatum: 22-04-1997</text:p>
            <text:p text:style-name="al">Uitschrijving per: 28-05-2026</text:p>
            <text:p text:style-name="al"/>
            <text:p text:style-name="tussenkopcur">Bent u het niet eens met het besluit? </text:p>
            <text:p text:style-name="al">U kunt de gemeente tot 13 augustus 2026 laten weten dat u het niet eens bent met het besluit. Dit heet bezwaar maken. U kunt bezwaar maken als het besluit tegen uw belangen ingaat. Voor informatie over het besluit of andere vragen kunt u de gemeente bellen. Dit kan via het telefoonnummer 14024 of u stuurt een mail naar adresonderzoek@beuningen.nl.</text:p>
            <text:p text:style-name="tussenkopcur">Wilt u de start van de activiteiten tegenhouden? </text:p>
            <text:p text:style-name="al">Wanneer het terugdraaien van het besluit grote spoed heeft, kunt u de Rechtbank Midden-Nederland vragen het besluit tegen te houden voordat de gemeente een besluit heeft genomen over uw bezwaar. Dit heet het indienen van een verzoek om een voorlopige voorziening. Dit kan schriftelijk of online via http://loket.rechtspraak.nl/bestuursrecht. Voor meer informatie kunt u de rechtbank bellen.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454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4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4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DC.source">https://wetten.overheid.nl/BWBR0033715/2025-11-11</meta:user-defined>
    <dc:language>nl</dc:language>
    <meta:user-defined meta:name="OVERHEIDop.locatietype/OVERHEIDop.gebiedsmarkering">Adres</meta:user-defined>
    <meta:user-defined meta:name="DC.title">Besluit uitschrijving uit Basisregistratie Personen van Yaropovetska, Veronika Olehivna.</meta:user-defined>
    <meta:user-defined meta:name="DCTERMS.W3CDTF/DCTERMS.available">2026-07-08</meta:user-defined>
    <meta:user-defined meta:name="DCTERMS.W3CDTF/OVERHEIDop.jaargang">2026</meta:user-defined>
    <meta:user-defined meta:name="OVERHEIDop.publicationIssue">324547</meta:user-defined>
    <meta:user-defined meta:name="OVERHEIDop.GmbID/DC.identifier">gmb-2026-324547</meta:user-defined>
    <meta:user-defined meta:name="OVERHEIDop.versieInformatie"/>
  </office:meta>
</office:document-meta>
</file>