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taviawerf Lelystad, aan de Oostvaardersdij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werf Lelystad, aan de Oostvaardersdij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ing Open Monumentendag</text:p>
            <text:p text:style-name="common-al">Locatie: Bataviawerf Lelystad, aan de Oostvaardersdijk Lelystad</text:p>
            <text:p text:style-name="common-al">Datum: 11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5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97193</meta:user-defined>
    <dc:language>nl</dc:language>
    <meta:user-defined meta:name="OVERHEIDop.locatietype/OVERHEIDop.gebiedsmarkering">Punt</meta:user-defined>
    <meta:user-defined meta:name="DC.title">Aanvraag evenementenvergunning  - Bataviawerf Lelystad, aan de Oostvaardersdijk Lelysta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1</meta:user-defined>
    <meta:user-defined meta:name="OVERHEIDop.GmbID/DC.identifier">gmb-2026-324541</meta:user-defined>
    <meta:user-defined meta:name="OVERHEIDop.versieInformatie"/>
  </office:meta>
</office:document-meta>
</file>