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ythagorasstraat 35-H 1098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een renovatie</text:p>
            <text:p text:style-name="common-al">Besluit: verleend</text:p>
            <text:p text:style-name="common-al">Besluit verzonden op: 20-01-2026</text:p>
            <text:p text:style-name="common-al">Zaakadres: Pythagorasstraat 35-H 1098EW Amsterdam</text:p>
            <text:p text:style-name="common-al">Zaaknummer: Z2025-039180</text:p>
            <text:p text:style-name="common-al">DSO-nummer: 20250912015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39180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5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180</meta:user-defined>
    <meta:user-defined meta:name="DCTERMS.abstract">het uitvoeren van een renova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ythagorasstraat 35-H 1098EW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454</meta:user-defined>
    <meta:user-defined meta:name="OVERHEIDop.GmbID/DC.identifier">gmb-2026-32454</meta:user-defined>
    <meta:user-defined meta:name="OVERHEIDop.versieInformatie"/>
  </office:meta>
</office:document-meta>
</file>