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1-07-2026</text:p>
            <text:p text:style-name="common-al">Omschrijving: Veiligheidsdag</text:p>
            <text:p text:style-name="common-al">Locatie: Bogaardslaan 81, 7339 AN Ugchelen</text:p>
            <text:p text:style-name="common-al">Zaaknummer: 02006224460</text:p>
            <text:p text:style-name="common-al">Datum evenement: 3 oktober 2026</text:p>
            <text:p text:style-name="common-al">Tijdstip evenement: 11:00 -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53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3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4460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37</meta:user-defined>
    <meta:user-defined meta:name="OVERHEIDop.GmbID/DC.identifier">gmb-2026-324537</meta:user-defined>
    <meta:user-defined meta:name="OVERHEIDop.versieInformatie"/>
  </office:meta>
</office:document-meta>
</file>