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erstelbesluit de op aanvraag omgevingsvergunning Lupinenweg 6a 5753SC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7-2026 een herstelbesluit genomen op de aanvraag omgevingsvergunning voor Dierlijke mest opslaan op de locatie Lupinenweg 6a 5753SC Deurne. De zaak is geregistreerd onder nummer HZ-2024-1441. De vergunning is verleend. Het herstelbesluit gaat over de activiteit(en):</text:p>
            <text:p text:style-name="common-al">Milieubelastende activiteit</text:p>
            <text:p text:style-name="common-al">
            <text:span text:style-name="nadrukvet">Inzage</text:span>
          </text:p>
            <text:p text:style-name="common-al">Het herstel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herstelbesluit. Vermeldt u daarbij het hierboven genoemde zaaknummer. U kunt het bezwaar richten aan burgemeester en wethouders, Postbus 3, 5750 AA Deurne. De termijn voor het indienen van een bezwaar start op 07-07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2453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3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3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HZ-2024-1441</meta:user-defined>
    <meta:user-defined meta:name="DCTERMS.abstract">Dierlijke mest opsla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herstelbesluit de op aanvraag omgevingsvergunning Lupinenweg 6a 5753SC Deurne</meta:user-defined>
    <meta:user-defined meta:name="OVERHEIDop.datumEindeReactietermijn">2026-08-18</meta:user-defined>
    <meta:user-defined meta:name="OVERHEIDop.terinzageleggingBG">https://mijnpublicaties.nl/Publicatie/6b851cd3-5434-4107-0843-08ded29c44a2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534</meta:user-defined>
    <meta:user-defined meta:name="OVERHEIDop.GmbID/DC.identifier">gmb-2026-324534</meta:user-defined>
    <meta:user-defined meta:name="OVERHEIDop.versieInformatie"/>
  </office:meta>
</office:document-meta>
</file>