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ymzaal nabij 't Spiek 4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30 juni 2026 voor  het bouwen van een gymzaal nabij 't Spiek 4 in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45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65</meta:user-defined>
    <meta:user-defined meta:name="DCTERMS.abstract">Aanvraag op locatie 't Spiek 4 in Bei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gymzaal nabij 't Spiek 4 in Beilen</meta:user-defined>
    <meta:user-defined meta:name="DCTERMS.W3CDTF/DCTERMS.available">2026-07-08</meta:user-defined>
    <meta:user-defined meta:name="DCTERMS.W3CDTF/OVERHEIDop.jaargang">2026</meta:user-defined>
    <meta:user-defined meta:name="OVERHEIDop.publicationIssue">324532</meta:user-defined>
    <meta:user-defined meta:name="OVERHEIDop.GmbID/DC.identifier">gmb-2026-324532</meta:user-defined>
    <meta:user-defined meta:name="OVERHEIDop.versieInformatie"/>
  </office:meta>
</office:document-meta>
</file>