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embrandtplein 42 Amsterdam , 4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2494</text:p>
            <text:p text:style-name="common-al">DSO nummer: 2026070201092</text:p>
            <text:p text:style-name="common-al">Ontvangstdatum melding: 02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5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494</meta:user-defined>
    <meta:user-defined meta:name="DCTERMS.abstract">Afgerond; 261023040, Rembrandtplein 18 Amsterdam (O.W.)</meta:user-defined>
    <dc:language>nl</dc:language>
    <meta:user-defined meta:name="OVERHEIDop.locatietype/OVERHEIDop.gebiedsmarkering">Vlak</meta:user-defined>
    <meta:user-defined meta:name="DC.title">Melding graven bodem - Nabij Rembrandtplein 42 Amsterdam , 4 meter richting zuid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29</meta:user-defined>
    <meta:user-defined meta:name="OVERHEIDop.GmbID/DC.identifier">gmb-2026-324529</meta:user-defined>
    <meta:user-defined meta:name="OVERHEIDop.versieInformatie"/>
  </office:meta>
</office:document-meta>
</file>