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H.M. Brouwerstraat 1, 9672 AG Winschoten,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9/06/2026, H.M. Brouwerstraat 1, 9672 AG Winschoten, toepassen van grond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5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H.M. Brouwerstraat 1, 9672 AG Winschoten, toepassen van gro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28</meta:user-defined>
    <meta:user-defined meta:name="OVERHEIDop.GmbID/DC.identifier">gmb-2026-324528</meta:user-defined>
    <meta:user-defined meta:name="OVERHEIDop.versieInformatie"/>
  </office:meta>
</office:document-meta>
</file>