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.W. van Puttestraat 31, 4233 EJ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6 heeft de gemeente een aanvraag omgevingsvergunning (regulier) ontvangen voor het perceel J.W. van Puttestraat 31, 4233 EJ Ameide. De aanvraag is geregistreerd onder zaaknummer OVR-2026-011813. De aanvraag betreft het verplaatsen van de in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452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2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6-011813</meta:user-defined>
    <dc:language>nl</dc:language>
    <meta:user-defined meta:name="OVERHEIDop.locatietype/OVERHEIDop.gebiedsmarkering">Punt</meta:user-defined>
    <meta:user-defined meta:name="DC.title">Ingekomen aanvraag omgevingsvergunning J.W. van Puttestraat 31, 4233 EJ Ameid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24</meta:user-defined>
    <meta:user-defined meta:name="OVERHEIDop.GmbID/DC.identifier">gmb-2026-324524</meta:user-defined>
    <meta:user-defined meta:name="OVERHEIDop.versieInformatie"/>
  </office:meta>
</office:document-meta>
</file>