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rstlaan 7, 3971LA Driebergen-Rijsenburg, kappen van een berkenboom (RX2026-00001672, 5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rstlaan 7, 3971LA Driebergen-Rijsenburg, kappen van een berkenboom (RX2026-00001672, 5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452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2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2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1672</meta:user-defined>
    <meta:user-defined meta:name="DCTERMS.abstract">Horstlaan 7, 3971LA Driebergen-Rijsenburg, kappen van een berkenboom (RX2026-00001672, 5 juli 2026)</meta:user-defined>
    <dc:language>nl</dc:language>
    <meta:user-defined meta:name="OVERHEIDop.locatietype/OVERHEIDop.gebiedsmarkering">Vlak</meta:user-defined>
    <meta:user-defined meta:name="DC.title">Gemeente Utrechtse Heuvelrug, ingediende aanvraag omgevingsvergunning - Horstlaan 7, 3971LA Driebergen-Rijsenburg, kappen van een berkenboom (RX2026-00001672, 5 juli 2026)</meta:user-defined>
    <meta:user-defined meta:name="DCTERMS.W3CDTF/DCTERMS.available">2026-07-08</meta:user-defined>
    <meta:user-defined meta:name="DCTERMS.W3CDTF/OVERHEIDop.jaargang">2026</meta:user-defined>
    <meta:user-defined meta:name="OVERHEIDop.publicationIssue">324523</meta:user-defined>
    <meta:user-defined meta:name="OVERHEIDop.GmbID/DC.identifier">gmb-2026-324523</meta:user-defined>
    <meta:user-defined meta:name="OVERHEIDop.versieInformatie"/>
  </office:meta>
</office:document-meta>
</file>