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spooronderhoudswerkzaamheden CS Alkmaar 1-2 tm 2-2- 2025, Centraal Statio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Centraal Station Alkmaar<text:span text:style-name="nadrukvet">; </text:span>spooronderhoudswerkzaamheden CS Alkmaar 1-2 tm 2-2- 2025</text:p>
            <text:p text:style-name="common-al">
            
          </text:p>
            <text:p text:style-name="common-al">Datum ontvangst: 22-01-2026</text:p>
            <text:p text:style-name="last-al">Zaaknummer: 000013544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5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54484</meta:user-defined>
    <dc:language>nl</dc:language>
    <meta:user-defined meta:name="OVERHEIDop.locatietype/OVERHEIDop.gebiedsmarkering">Vlak</meta:user-defined>
    <meta:user-defined meta:name="DC.title">Algemene plaatselijke verordening Aangevraagd: Ontheffing geluidhinder, spooronderhoudswerkzaamheden CS Alkmaar 1-2 tm 2-2- 2025, Centraal Station Alkmaa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52</meta:user-defined>
    <meta:user-defined meta:name="OVERHEIDop.GmbID/DC.identifier">gmb-2026-32452</meta:user-defined>
    <meta:user-defined meta:name="OVERHEIDop.versieInformatie"/>
  </office:meta>
</office:document-meta>
</file>