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ijzijde 94, 3471 G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jzijde 94, 3471 GR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gedeeltelijk vernieuwen van een bijgebouw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45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915</meta:user-defined>
    <meta:user-defined meta:name="DCTERMS.abstract">het legaliseren gedeeltelijk vernieuwen van een bijgebouw</meta:user-defined>
    <dc:language>nl</dc:language>
    <meta:user-defined meta:name="OVERHEIDop.locatietype/OVERHEIDop.gebiedsmarkering">Punt</meta:user-defined>
    <meta:user-defined meta:name="DC.title">Intrekking (Mijzijde 94, 3471 GR Kamerik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16</meta:user-defined>
    <meta:user-defined meta:name="OVERHEIDop.GmbID/DC.identifier">gmb-2026-324516</meta:user-defined>
    <meta:user-defined meta:name="OVERHEIDop.versieInformatie"/>
  </office:meta>
</office:document-meta>
</file>