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het bestaande dakterras aan achterzijde - van Assendelftstraat 4 2342AS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n Assendelftstraat 4 2342AS Oegstgeest - het vergroten van het bestaande dakterras aan achterzijde (04-07-2026/ Z/26/24103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2451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1033</meta:user-defined>
    <meta:user-defined meta:name="DCTERMS.abstract">het vergroten van het bestaande dakterras aan achterzijde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het bestaande dakterras aan achterzijde - van Assendelftstraat 4 2342AS Oegstgees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14</meta:user-defined>
    <meta:user-defined meta:name="OVERHEIDop.GmbID/DC.identifier">gmb-2026-324514</meta:user-defined>
    <meta:user-defined meta:name="OVERHEIDop.versieInformatie"/>
  </office:meta>
</office:document-meta>
</file>