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office:automatic-styles>
  <office:body>
    <office:text>
      <text:p text:style-name="new_page_staatscourant"/>
      <text:p text:style-name="single-kop-titel">Eerste wijziging van de Beleidsregels reizen naar school Twenterand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beleidsregels bevatten een wijziging van de opstapplaatsen in de bijlage bij de Beleidsregels reizen naar school Twenterand.</text:p>
            <text:p text:style-name="al"/>
            <text:p text:style-name="al">
            <text:span text:style-name="nadrukvet">Burgemeester en wethouders van Twenterand;</text:span>
          </text:p>
            <text:p text:style-name="al"/>
            <text:p text:style-name="al">
            <text:span text:style-name="nadrukvet">Wettelijke basis:</text:span>
          </text:p>
            <text:p text:style-name="al">Bepalingen van de Verordening reizen naar school Twenterand (artikelen 1, 2, 3, 8, 9, 11, 12, 13, 14, 16, 19, 20, 21, 22, 23, 25, 26, 27 en 28) en de Algemene wet bestuursrecht (titel 4.3.).</text:p>
            <text:p text:style-name="al"/>
            <text:p text:style-name="al">
            <text:span text:style-name="nadrukvet">Besluiten:</text:span>
          </text:p>
            <text:p text:style-name="al">Vast te stellen de Eerste wijziging van de Beleidsregels reizen naar school Twenter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ijlage centrale opstapplaatsen </text:p>
            <text:p text:style-name="al">De Bijlage centrale opstapplaatsen bij de op 2 juli 2025 vastgestelde Beleidsregels reizen naar school Twenterand vervalt en wordt vervangen door:</text:p>
            <text:p text:style-name="al"/>
            <text:p text:style-name="al">
            <text:span text:style-name="nadrukvet">Bijlage centrale opstapplaatsen</text:span>
          </text:p>
            <text:p text:style-name="al"/>
            <text:p text:style-name="al">Vastgestelde Centrale Opstappunten (CO) vanaf 17 juli 2026</text:p>
            <text:p text:style-name="al"/>
            <text:p text:style-name="al">
            <text:span text:style-name="nadrukvet">Centrale opstappunten in Twenterand ten behoeve van het aangepaste leerlingenvervoer</text:span>
          </text:p>
            <text:p text:style-name="al">Het college van de gemeente Twenterand heeft naast centrale opstappunten voor regulier basisonderwijs/speciale school voor basisonderwijs, ook centrale hoofdopstappunten aangewezen voor leerlingen die het voorgezet (speciaal) onderwijs bezoeken.</text:p>
            <text:p text:style-name="al"/>
            <text:p text:style-name="al">
            <text:span text:style-name="nadrukvet">Uitzonderingen gelden voor de leerlingen die in het buitengebied wonen</text:span>
          </text:p>
            <text:p text:style-name="al">Het buitengebied van Twenterand omvat het grondgebied van de gemeente dat buiten de hoofdkernen Den Ham, Vroomshoop, Westerhaar-Vriezenveensewijk en Vriezenveen ligt. Leerlingen die wonen in De Pollen, Geerdijk en Bruinehaar etc. hebben dus geen centraal opstappunt. Als de in het buitengebied wonende leerling woont in een woning die dichtbij een bushalte staat, geldt deze bushalte voor deze leerling echter wel als opstappunt.</text:p>
            <text:p text:style-name="al"/>
            <text:p text:style-name="al">
            <text:span text:style-name="nadrukvet">Welke leerlingen hebben deur-tot-deurvervoer?</text:span>
          </text:p>
            <text:p text:style-name="al">SO-leerlingen en leerlingen uit het Primair en Voortgezet Onderwijs die op basis van een vervoersverklaring van de school om fysieke of overige redenen geen gebruik kunnen maken van een centraal opstappunt. Deze leerlingen worden op de openbare weg bij de woning waar zij verblijven opgehaald.</text:p>
            <text:p text:style-name="al">Wat doen de vervoerders?</text:p>
            <text:p text:style-name="al">Vervoerders mogen voor het vervoer vanaf opstappunten rijden met groot materieel zoals een touringcar of een verlengd busje met 17 à 18 zitplaatsen.</text:p>
            <text:p text:style-name="al">Eisen die aan een centrale opstappunt gesteld worden zijn:</text:p>
            <text:list text:style-name="id1-3-2-2-1-19">
              <text:list-item text:style-override="id1-3-2-2-1-19-1">
                <text:number>•</text:number>
                <text:p text:style-name="al">voldoet aan de verkeersveiligheidseisen</text:p>
              </text:list-item>
              <text:list-item text:style-override="id1-3-2-2-1-19-2">
                <text:number>•</text:number>
                <text:p text:style-name="al">ligt aan de doorgaande weg op een hoofdroute binnen de gemeente.</text:p>
              </text:list-item>
              <text:list-item text:style-override="id1-3-2-2-1-19-3">
                <text:number>•</text:number>
                <text:p text:style-name="al">ligt bij voorkeur bij een bestaande bushalte of NS-station.</text:p>
              </text:list-item>
              <text:list-item text:style-override="id1-3-2-2-1-19-4">
                <text:number>•</text:number>
                <text:p text:style-name="al">heeft bij voorkeur een abri (beschutte overkapping) zo ver mogelijk.</text:p>
              </text:list-item>
              <text:list-item text:style-override="id1-3-2-2-1-19-5">
                <text:number>•</text:number>
                <text:p text:style-name="al">de afstand van de woning tot het opstappunt is voor basisonderwijs leerlingen niet meer dan 1.200 meter, voor V(S)O is dan per kern 1 opstappunt daar de afstand tot het (hoofd)opstappunt 2500 meter mag zijn.</text:p>
              </text:list-item>
              <text:list-item text:style-override="id1-3-2-2-1-19-6">
                <text:number>•</text:number>
                <text:p text:style-name="al">hoofdopstappunt is een openbaarvervoerhalte toegankelijk voor rolstoelgebruikers en slechtzienden</text:p>
              </text:list-item>
            </text:list>
            <text:p text:style-name="al">
            <text:span text:style-name="nadrukvet">In de gemeente Twenterand ingestelde opstappunten:</text:span>
          </text:p>
            <text:p text:style-name="al"/>
            <text:p text:style-name="al">
            <text:span text:style-name="nadrukvet">Kern Den Ham</text:span>
          </text:p>
            <text:p text:style-name="al">DH 1 - Brede School <text:a xlink:href="https://consent.google.com/ml?continue=https://www.google.com/maps/place/Goosensplein,%2B7683%2BCG%2BDen%2BHam/@52.4620296,6.4946072,3a,75y,90t/data%3D!3m6!1e1!3m4!1s3exPsBeWrA9s4B0oeR1pqA!2e0!7i13312!8i6656!4m5!3m4!1s0x47c7fc22c75733f1:0x773e3008e2a8936b!8m2!3d52.4619864!4d6.4946506&amp;gl=NL&amp;hl=nl&amp;pc=m&amp;src=1" xlink:type="simple"><text:span text:style-name="nadrukondlijn">Externe link:Goosensplein - Google Maps</text:span></text:a></text:p>
            <text:p text:style-name="al">Goosenplein 7683 CG</text:p>
            <text:p text:style-name="al">DH 2 - Parkeerplaats de Gaffel <text:a xlink:href="https://consent.google.com/ml?continue=https://www.google.com/maps/place/De%2BGaffel,%2B7683%2BWC%2BDen%2BHam/@52.4682099,6.4951315,3a,75y,127.48h,80.45t/data%3D!3m6!1e1!3m4!1s8I5GZP1l6K-T1mnONg0XEw!2e0!7i13312!8i6656!4m5!3m4!1s0x47c7fc2529969bb3:0x2e866e258e996f88!8m2!3d52.4683348!4d6.4954488&amp;gl=NL&amp;hl=nl&amp;pc=m&amp;src=1" xlink:type="simple"><text:span text:style-name="nadrukondlijn">Externe link:De Gaffel - Google Maps</text:span></text:a></text:p>
            <text:p text:style-name="al">De Gaffel 7683 WC</text:p>
            <text:p text:style-name="al">DH 3 - Hoofdopstappunt Bushalte “ Driesprong” <text:a xlink:href="https://consent.google.com/ml?continue=https://www.google.com/maps/place/Dorpsstraat,%2B7683%2BRL%2BDen%2BHam/@52.460873,6.5054399,3a,75y,172.62h,85.59t/data%3D!3m8!1e1!3m6!1sjOYiNEh01qPkHXEyGZPkpw!2e0!3e11!6s%252F%252Fgeo0.ggpht.com%252Fmaps%252Fphotothumb%252Ffd%252Fv1%253Fbpb%253DChEKD3NlYXJjaC5nd3MtcHJvZBIgChIJZ9nrFiD8x0cRMKK_aTh-njEqCg0AAAAAFQAAAAAaBQh4EOgC%2526gl%253DNL!7i13312!8i6656!4m13!1m7!3m6!1s0x47c7fc218c9ee1d3:0x638f4c1382994600!2sDorpsstraat,%2BDen%2BHam!3b1!8m2!3d52.4613775!4d6.500404!3m4!1s0x47c7fc2016ebd967:0x319e7e3869bfa230!8m2!3d52.4608782!4d6.5054438&amp;gl=NL&amp;hl=nl&amp;pc=m&amp;src=1" xlink:type="simple"><text:span text:style-name="nadrukondlijn">Externe link:Dorpsstraat - Google Maps</text:span></text:a></text:p>
            <text:p text:style-name="al">Dorpstraat, 7683 RL</text:p>
            <text:p text:style-name="al"/>
            <text:p text:style-name="al">
            <text:span text:style-name="nadrukvet">Kern Vroomshoop</text:span>
          </text:p>
            <text:p text:style-name="al">VRO 1 - Bushalte “Tonnendijk” <text:a xlink:href="https://consent.google.com/ml?continue=https://www.google.com/maps/place/Vroomshoop,%2BTonnendijk/@52.4617712,6.5755391,3a,75y,118.69h,72.12t/data%3D!3m6!1e1!3m4!1sp74MxYdQlOX23edbHqGDIg!2e0!7i13312!8i6656!4m13!1m7!3m6!1s0x47c7ff6d720f4c95:0x6343d5f37b236536!2sTonnendijk,%2BVroomshoop!3b1!8m2!3d52.4636601!4d6.5851767!3m4!1s0x47c7ff1a00ac414d:0x8c265e33d1107d8e!8m2!3d52.461759!4d6.5756439&amp;gl=NL&amp;hl=nl&amp;pc=m&amp;src=1" xlink:type="simple"><text:span text:style-name="nadrukondlijn">Externe link:13 N341 - Google Maps</text:span></text:a></text:p>
            <text:p text:style-name="al">Tonnendijk, 7681 CK</text:p>
            <text:p text:style-name="al">VRO1B - Opstappunt hoek Europsingel hoek Penningskruid </text:p>
            <text:p text:style-name="al">VRO 2 - Parkeerplaats Linderflier <text:a xlink:href="https://consent.google.com/ml?continue=https://www.google.com/maps/place/Linderflier,%2B7681%2BZM%2BVroomshoop/@52.4561649,6.5654734,3a,75y,45.01h,62.8t/data%3D!3m6!1e1!3m4!1sGe5WaOpvMD1JA7RgNscf_w!2e0!7i13312!8i6656!4m13!1m7!3m6!1s0x47c7ff21c1732981:0x3fd7bb82e0f21e07!2sLinderflier,%2B7681%2BZM%2BVroomshoop!3b1!8m2!3d52.4557034!4d6.5653441!3m4!1s0x47c7ff21c1732981:0x3fd7bb82e0f21e07!8m2!3d52.4557034!4d6.5653441&amp;gl=NL&amp;hl=nl&amp;pc=m&amp;src=1" xlink:type="simple"><text:span text:style-name="nadrukondlijn">Externe link:Vroomshoop, Overijssel - Google Maps</text:span></text:a></text:p>
            <text:p text:style-name="al">Linderflier 7681 ZM</text:p>
            <text:p text:style-name="al">VRO2B - Station Vroomshoop Stationslaan </text:p>
            <text:p text:style-name="al">VRO3 - Hoofdopstappunt Bushalte “President Kennedystraat”</text:p>
            <text:p text:style-name="al">
            <text:a xlink:href="https://consent.google.com/ml?continue=https://www.google.com/maps/place/Vroomshoop,%2BPres.%2BKennedystraat/@52.4617159,6.5612946,3a,75y,353.2h,90t/data%3D!3m7!1e1!3m5!1seFTtcRQ7m9H_dui7ykG3Cg!2e0!6s%252F%252Fgeo1.ggpht.com%252Fcbk%253Fpanoid%253DeFTtcRQ7m9H_dui7ykG3Cg%2526output%253Dthumbnail%2526cb_client%253Dsearch.gws-prod.gps%2526thumb%253D2%2526w%253D86%2526h%253D86%2526yaw%253D353.19556%2526pitch%253D0%2526thumbfov%253D100!7i13312!8i6656!4m13!1m7!3m6!1s0x47c7fee22dc854e7:0x30c55e7ae48a194c!2sHammerweg,%2BVroomshoop!3b1!8m2!3d52.4619706!4d6.5584081!3m4!1s0x47c7fee1fa5135cf:0x36489cd352b6cf51!8m2!3d52.461759!4d6.5612673&amp;gl=NL&amp;hl=nl&amp;pc=m&amp;src=1" xlink:type="simple">
              <text:span text:style-name="nadrukondlijn">Externe link:4 Hammerweg - Google Maps</text:span>
            </text:a>
          </text:p>
            <text:p text:style-name="al">Hammerweg, 7681 EV</text:p>
            <text:p text:style-name="al">VRO3B - Vredesplein , bushalte Beatrixlaan</text:p>
            <text:p text:style-name="al"/>
            <text:p text:style-name="al">
            <text:span text:style-name="nadrukvet">Kern Westerhaar-Vriezenveensewijk</text:span>
          </text:p>
            <text:p text:style-name="al">WES1 - “Wollegrasstraat” parkeerplaats bij het pinapparaat (7676 AD, huisnummer 159)</text:p>
            <text:p text:style-name="al">WES2 - Bushalte Kervelplein Hoofdopstappunt 7676 DA</text:p>
            <text:p text:style-name="al">WES3 - Parkeerplaats Kultuurhuus ”de Klaampe” <text:a xlink:href="https://consent.google.com/ml?continue=https://www.google.com/maps/place/Beeklaan,%2BWesterhaar-Vriezenveensewijk/@52.4556854,6.6205301,3a,75y,321.5h,100.64t/data%3D!3m6!1e1!3m4!1sDcz1-EKS4eR0rogCtwXKgg!2e0!7i13312!8i6656!4m5!3m4!1s0x47b8009f388a4c43:0x2d22c56d899b29d6!8m2!3d52.4550716!4d6.621326&amp;gl=NL&amp;hl=nl&amp;pc=m&amp;src=1" xlink:type="simple"><text:span text:style-name="nadrukondlijn">Externe link:1 Beeklaan - Google Maps</text:span></text:a></text:p>
            <text:p text:style-name="al">Beeklaan 1, 7676 BC</text:p>
            <text:p text:style-name="al">WES4 - Bushalte “Dalweg” <text:a xlink:href="https://consent.google.com/ml?continue=https://www.google.com/maps/place/Westerhaar,%2BDalweg/@52.4444542,6.6197222,17z/data%3D!4m13!1m7!3m6!1s0x47b800a5bc76aa7f:0xe2f028fad7a44e76!2sHoofdweg%2B20,%2B7676%2BAE%2BWesterhaar-Vriezenveensewijk!3b1!8m2!3d52.444451!4d6.6219109!3m4!1s0x47b800a5b8f771b3:0xfeb2a7ffffb08c69!8m2!3d52.4445712!4d6.6215761&amp;gl=NL&amp;hl=nl&amp;pc=m&amp;src=1" xlink:type="simple"><text:span text:style-name="nadrukondlijn">Externe link:Westerhaar, Dalweg - Google Maps</text:span></text:a></text:p>
            <text:p text:style-name="al"/>
            <text:p text:style-name="al">
            <text:span text:style-name="nadrukvet">Kern Vriezenveen</text:span>
          </text:p>
            <text:p text:style-name="al">VRIE 1 - Hoek Oosteinde/Walstraat <text:a xlink:href="https://consent.google.com/ml?continue=https://www.google.com/maps/@52.4223012,6.656521,3a,75y,62.21h,76.82t/data%3D!3m6!1e1!3m4!1s3VIhbwYYSxD8zDc8oWXn2g!2e0!7i13312!8i6656&amp;gl=NL&amp;hl=nl&amp;pc=m&amp;src=1" xlink:type="simple"><text:span text:style-name="nadrukondlijn">Externe link:Walstraat - Google Maps</text:span></text:a></text:p>
            <text:p text:style-name="al">Walstraat bij nummer 1, 7671 AM</text:p>
            <text:p text:style-name="al">VRIE 2 - Bushalte “Karel Schaapstraat” <text:a xlink:href="https://consent.google.com/ml?continue=https://www.google.com/maps/place/Vriezenveen,%2BKarel%2BSchaapstraat/@52.4135687,6.6117729,17z/data%3D!4m8!1m2!2m1!1sGraffelsingel,%2BVriezenveen!3m4!1s0x47b8075e6bebd28f:0xa4e5012b7c483bb!8m2!3d52.41292!4d6.610669&amp;gl=NL&amp;hl=nl&amp;pc=m&amp;src=1" xlink:type="simple"><text:span text:style-name="nadrukondlijn">Externe link:Vriezenveen, Karel Schaapstraat - Google Maps</text:span></text:a></text:p>
            <text:p text:style-name="al">Garvesingel, 7672 AL</text:p>
            <text:p text:style-name="al">
            <text:span text:style-name="nadrukcur">Heeft geen abri</text:span>
          </text:p>
            <text:p text:style-name="al">VRIE2B - Bushalte Broekland 7672 BR</text:p>
            <text:p text:style-name="al">VRIE 3 - P+R Vriezenveen <text:a xlink:href="https://consent.google.com/ml?continue=https://www.google.com/maps/place/P%252BR%2BVriezenveen/@52.4019832,6.6015733,17z/data%3D!4m13!1m7!3m6!1s0x47b8077dbf5b0741:0x594a466d1f0095fd!2sWierdenseweg,%2BVriezenveen!3b1!8m2!3d52.3976814!4d6.6044431!3m4!1s0x47c7f89d165c9a6d:0x29d6213f461e1a8d!8m2!3d52.4026676!4d6.6004732&amp;gl=NL&amp;hl=nl&amp;pc=m&amp;src=1" xlink:type="simple"><text:span text:style-name="nadrukondlijn">Externe link:P+R Vriezenveen - Google Maps</text:span></text:a></text:p>
            <text:p text:style-name="al">Wierdenseweg, 7671 SJ</text:p>
            <text:p text:style-name="al">VRIE 4 - Bushalte “Westerweilandweg" <text:a xlink:href="https://consent.google.com/ml?continue=https://www.google.com/maps/@52.4021772,6.6174545,3a,75y,196.19h,76.59t/data%3D!3m6!1e1!3m4!1sHWnafRMt1vRmCplbc19YcA!2e0!7i13312!8i6656&amp;gl=NL&amp;hl=nl&amp;pc=m&amp;src=1" xlink:type="simple"><text:span text:style-name="nadrukondlijn">Externe link:De Taling - Google Maps</text:span></text:a></text:p>
            <text:p text:style-name="al">VRIE 5 - bushalte Zuivelfabriek bij overdekte fietsenstalling hoek Krijgerstraat/Almeloseweg, 7671 XW nummer 1 Vriezenveen;</text:p>
            <text:p text:style-name="al">VRIE5B - Bushalte Petersburgstraat 7671 XZ</text:p>
            <text:p text:style-name="al">VRIE 6 - Hoofdopstappunt bushalte “’t Midden” <text:a xlink:href="https://consent.google.com/ml?continue=https://www.google.com/maps/@52.4135619,6.6280442,3a,75y,337.14h,96.59t/data%3D!3m6!1e1!3m4!1syyN2Slq9DaTZn3OKM-b1Bw!2e0!7i13312!8i6656&amp;gl=NL&amp;hl=nl&amp;pc=m&amp;src=1" xlink:type="simple"><text:span text:style-name="nadrukondlijn">Externe link:Koningsweg - Google Maps</text:span></text:a></text:p>
            <text:p text:style-name="al">7671 CB, Westeinde 2</text:p>
            <text:p text:style-name="al">VRIE 7 De Pollen bij basisschool de Pölle, Oude Hoevenweg 91, 7671 PH Vriezenveen.</text:p>
          </text:section>
          <text:section text:name="artikel_id1-3-2-2-2" text:style-name="artikel">
            <text:p text:style-name="artikel_kop_titel"><text:span text:style-name="artikel_kop_label">Artikel</text:span> <text:span text:style-name="artikel_kop_nr">II</text:span>  Inwerkingtreding</text:p>
            <text:p text:style-name="al">De Eerste wijziging van de Beleidsregels reizen naar school Twenterand treedt in werking op 17 juli 2026.</text:p>
          </text:section>
        </text:section>
        <text:section text:name="regeling-sluiting_id1-3-2-3" text:style-name="regeling-sluiting">
          <text:section text:name="ondertekening_id1-3-2-3-1">
            <text:p><text:span text:style-name="functie">Vriezenveen, 30 juni 2026</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 </text:span></text:p>
            <text:p><text:span text:style-name="functie">P.F.G. Rossen </text:span></text:p>
          </text:section>
          <text:section text:name="ondertekening_id1-3-2-3-4">
            <text:p><text:span text:style-name="functie"/></text:p>
            <text:p><text:span text:style-name="functie">de burgemees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451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1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1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Onderwijs en wetenschap | Organisatie en beleid</meta:user-defined>
    <meta:user-defined meta:name="DC.source">titel 4.3 van de Algemene wet bestuursrecht]|[1.0:c:BWBR0005537&amp;titeldeel=4.3&amp;g=2025-07-01</meta:user-defined>
    <meta:user-defined meta:name="DC.source">Artikel 1 van de Verordening reizen naar school Twenterand]|[https://lokaleregelgeving.overheid.nl/CVDR741915#hoofdstuk_1._artikel_1.</meta:user-defined>
    <meta:user-defined meta:name="DC.source">Artikel 2 van de Verordening reizen naar school Twenterand]|[https://lokaleregelgeving.overheid.nl/CVDR741915#hoofdstuk_2._artikel_2.</meta:user-defined>
    <meta:user-defined meta:name="DC.source">Artikel 3 van de Verordening reizen naar school Twenterand]|[https://lokaleregelgeving.overheid.nl/CVDR741915#hoofdstuk_2._artikel_3.</meta:user-defined>
    <meta:user-defined meta:name="DC.source">Artikel 8 van de Verordening reizen naar school Twenterand]|[https://lokaleregelgeving.overheid.nl/CVDR741915#hoofdstuk_3._artikel_8.</meta:user-defined>
    <meta:user-defined meta:name="DC.source">Artikel 9 van de Verordening reizen naar school Twenterand]|[https://lokaleregelgeving.overheid.nl/CVDR741915#hoofdstuk_3._artikel_9.</meta:user-defined>
    <meta:user-defined meta:name="DC.source">Artikel 11 van de Verordening reizen naar school Twenterand]|[https://lokaleregelgeving.overheid.nl/CVDR741915#hoofdstuk_3._artikel_11.</meta:user-defined>
    <meta:user-defined meta:name="DC.source">Artikel 12 van de Verordening reizen naar school Twenterand.]|[https://lokaleregelgeving.overheid.nl/CVDR741915#hoofdstuk_3._artikel_12.</meta:user-defined>
    <meta:user-defined meta:name="DC.source">Artikel 13 van de Verordening reizen naar school Twenterand]|[https://lokaleregelgeving.overheid.nl/CVDR741915#hoofdstuk_3._artikel_13.</meta:user-defined>
    <meta:user-defined meta:name="DC.source">Artikel 14 van de Verordening reizen naar school Twenterand]|[https://lokaleregelgeving.overheid.nl/CVDR741915#hoofdstuk_3._artikel_14.</meta:user-defined>
    <meta:user-defined meta:name="DC.source">Artikel 16 van de Verordening reizen naar school Twenterand]|[https://lokaleregelgeving.overheid.nl/CVDR741915#hoofdstuk_3._artikel_16.</meta:user-defined>
    <meta:user-defined meta:name="DC.source">Artikel 19 van de Verordening reizen naar school Twenterand]|[https://lokaleregelgeving.overheid.nl/CVDR741915#hoofdstuk_3._artikel_19.</meta:user-defined>
    <meta:user-defined meta:name="DC.source">Artikel 20 van de Verordening reizen naar school Twenterand]|[https://lokaleregelgeving.overheid.nl/CVDR741915#hoofdstuk_3._artikel_20.</meta:user-defined>
    <meta:user-defined meta:name="DC.source">Artikel 21 van de Verordening reizen naar school Twenterand]|[https://lokaleregelgeving.overheid.nl/CVDR741915#hoofdstuk_3._artikel_21.</meta:user-defined>
    <meta:user-defined meta:name="DC.source">Artikel 22 van de Verordening reizen naar school Twenterand]|[https://lokaleregelgeving.overheid.nl/CVDR741915#hoofdstuk_3._artikel_22.</meta:user-defined>
    <meta:user-defined meta:name="DC.source">Artikel 23 van de Verordening reizen naar school Twenterand]|[https://lokaleregelgeving.overheid.nl/CVDR741915#hoofdstuk_3._artikel_23.</meta:user-defined>
    <meta:user-defined meta:name="DC.source">Artikel 25 van de Verordening reizen naar school Twenterand]|[https://lokaleregelgeving.overheid.nl/CVDR741915#hoofdstuk_4._artikel_25.</meta:user-defined>
    <meta:user-defined meta:name="DC.source">Artikel 26 van de Verordening reizen naar school Twenterand]|[https://lokaleregelgeving.overheid.nl/CVDR741915#hoofdstuk_4._artikel_26.</meta:user-defined>
    <meta:user-defined meta:name="DC.source">Artikel 27 van de Verordening reizen naar school Twenterand]|[https://lokaleregelgeving.overheid.nl/CVDR741915#hoofdstuk_5_artikel_27.</meta:user-defined>
    <meta:user-defined meta:name="DC.source">Artikel 28 van de Verordening reizen naar school Twenterand]|[https://lokaleregelgeving.overheid.nl/CVDR741915#hoofdstuk_5_artikel_28.</meta:user-defined>
    <meta:user-defined meta:name="DCTERMS.alternative">Beleidsregels reizen naar school Twenterand</meta:user-defined>
    <dc:language>nl</dc:language>
    <meta:user-defined meta:name="OVERHEIDop.locatietype/OVERHEIDop.gebiedsmarkering">Gemeente</meta:user-defined>
    <meta:user-defined meta:name="DC.title">Beleidsregels reizen naar school Twenterand</meta:user-defined>
    <meta:user-defined meta:name="DCTERMS.W3CDTF/DCTERMS.available">2026-07-08</meta:user-defined>
    <meta:user-defined meta:name="DCTERMS.W3CDTF/OVERHEIDop.jaargang">2026</meta:user-defined>
    <meta:user-defined meta:name="OVERHEIDop.publicationIssue">324513</meta:user-defined>
    <meta:user-defined meta:name="OVERHEIDop.betreftRegeling">CVDR741914_2</meta:user-defined>
    <meta:user-defined meta:name="xs:date/OVERHEIDop.startdatum">2026-07-17</meta:user-defined>
    <meta:user-defined meta:name="OVERHEIDop.GmbID/DC.identifier">gmb-2026-324513</meta:user-defined>
    <meta:user-defined meta:name="OVERHEIDop.versieInformatie"/>
  </office:meta>
</office:document-meta>
</file>