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lenakker ong. As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Roermond bekend dat een melding is ontvangen voor het HVG - Asenray 1 op locatie Ingetekende geometrie. De melding is geregistreerd onder zaaknummer Z2026-00005371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Het betreft het toepassen van grond (zand) klasse landbouw/natuur voor het op peil brengen van de nieuwbouwlocatie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45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371</meta:user-defined>
    <meta:user-defined meta:name="DCTERMS.abstract">Betreft: Melding op locatie Molenakker ong. te Asenray</meta:user-defined>
    <dc:language>nl</dc:language>
    <meta:user-defined meta:name="OVERHEIDop.locatietype/OVERHEIDop.gebiedsmarkering">Vlak</meta:user-defined>
    <meta:user-defined meta:name="DC.title">Kennisgeving ontvangst melding, Molenakker ong. Asenray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11</meta:user-defined>
    <meta:user-defined meta:name="OVERHEIDop.GmbID/DC.identifier">gmb-2026-324511</meta:user-defined>
    <meta:user-defined meta:name="OVERHEIDop.versieInformatie"/>
  </office:meta>
</office:document-meta>
</file>