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ntree 222 110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erwijszuilen in de openbare ruimte (langs de weg)</text:p>
            <text:p text:style-name="common-al">Zaakadres: De entree 222 1101EE Amsterdam</text:p>
            <text:p text:style-name="common-al">Datum ontvangst: 13-04-2026</text:p>
            <text:p text:style-name="common-al">Zaaknummer: Z2026-016118</text:p>
            <text:p text:style-name="common-al">DSO-nummer: 2026041300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118</meta:user-defined>
    <meta:user-defined meta:name="DCTERMS.abstract">plaatsen van twee verwijszuilen in de openbare ruimte (langs de 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entree 222 1101E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0</meta:user-defined>
    <meta:user-defined meta:name="OVERHEIDop.GmbID/DC.identifier">gmb-2026-324510</meta:user-defined>
    <meta:user-defined meta:name="OVERHEIDop.versieInformatie"/>
  </office:meta>
</office:document-meta>
</file>