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zijkant van de woning aan Burgemeester van Erplaan 1, 5171 J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urgemeester van Erplaan 1, 5171 JZ Kaatsheuvel,</text:span> het plaatsen van een dakkapel aan de zijkant van de woning (0809Z2611176 ontvangen 03-07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45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1176</meta:user-defined>
    <dc:language>nl</dc:language>
    <meta:user-defined meta:name="OVERHEIDop.locatietype/OVERHEIDop.gebiedsmarkering">Punt</meta:user-defined>
    <meta:user-defined meta:name="DC.title">Aanvraag vergunning voor het plaatsen van een dakkapel aan de zijkant van de woning aan Burgemeester van Erplaan 1, 5171 JZ Kaatsheuv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09</meta:user-defined>
    <meta:user-defined meta:name="OVERHEIDop.GmbID/DC.identifier">gmb-2026-324509</meta:user-defined>
    <meta:user-defined meta:name="OVERHEIDop.versieInformatie"/>
  </office:meta>
</office:document-meta>
</file>