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Doctor Blookerstraat 15, 2271 VK Voorburg - kenmerk 0000241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<text:span text:style-name="nadrukvet">Datum bekendmaking besluit: </text:span>06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5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9253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Doctor Blookerstraat 15, 2271 VK Voorburg - kenmerk 0000241925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04</meta:user-defined>
    <meta:user-defined meta:name="OVERHEIDop.GmbID/DC.identifier">gmb-2026-324504</meta:user-defined>
    <meta:user-defined meta:name="OVERHEIDop.versieInformatie"/>
  </office:meta>
</office:document-meta>
</file>