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udelstaartseweg 90 Kudelstaart , 14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2233</text:p>
            <text:p text:style-name="common-al">DSO nummer: 2026070101382</text:p>
            <text:p text:style-name="common-al">Ontvangstdatum melding: 01-07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5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233</meta:user-defined>
    <meta:user-defined meta:name="DCTERMS.abstract">261012418 Kudelstaartseweg 88, 90, 92, Kudelstaart</meta:user-defined>
    <dc:language>nl</dc:language>
    <meta:user-defined meta:name="OVERHEIDop.locatietype/OVERHEIDop.gebiedsmarkering">Vlak</meta:user-defined>
    <meta:user-defined meta:name="DC.title">Melding graven bodem - Nabij Kudelstaartseweg 90 Kudelstaart , 14 meter richting 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01</meta:user-defined>
    <meta:user-defined meta:name="OVERHEIDop.GmbID/DC.identifier">gmb-2026-324501</meta:user-defined>
    <meta:user-defined meta:name="OVERHEIDop.versieInformatie"/>
  </office:meta>
</office:document-meta>
</file>