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Gageldijk 79, 3602AJ Maarssen - een wijziging van leidinggevende alcoholwet restaurant Wok de Malle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n wijziging van leidinggevende alcoholwet restaurant Wok de Mallejan op de locatie Gageldijk 79, 3602AJ Maarssen.</text:p>
            <text:p text:style-name="common-al">Datum besluit: 6 juli 2026</text:p>
            <text:p text:style-name="common-al">Zaaknummer: Z2026-00001305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305 tot 17 augustus 2026 inzien. Dit kan via de knop 'Bekijk documenten' aan de linkerkant van deze pagina, onder het kopje 'Extra informatie'. U kunt ook de link jeleefomgeving.nl/inzien/823214527/e586e61b-e7bf-4294-9c78-4b8c2722455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4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05</meta:user-defined>
    <meta:user-defined meta:name="DCTERMS.abstract">Betreft: Besluit op locatie Gageldijk 79, 3602AJ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Gageldijk 79, 3602AJ Maarssen - een wijziging van leidinggevende alcoholwet restaurant Wok de Mallejan</meta:user-defined>
    <meta:user-defined meta:name="OVERHEIDop.datumEindeReactietermijn">2026-08-17</meta:user-defined>
    <meta:user-defined meta:name="OVERHEIDop.terinzageleggingBG">https://jeleefomgeving.nl/inzien/823214527/e586e61b-e7bf-4294-9c78-4b8c2722455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97</meta:user-defined>
    <meta:user-defined meta:name="OVERHEIDop.GmbID/DC.identifier">gmb-2026-324497</meta:user-defined>
    <meta:user-defined meta:name="OVERHEIDop.versieInformatie"/>
  </office:meta>
</office:document-meta>
</file>