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- Marelaan 28 2341L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elaan 28 2341LD Oegstgeest - het plaatsen van een fietsenberging in de voortuin (04-07-2026/ Z/26/24103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244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1035</meta:user-defined>
    <meta:user-defined meta:name="DCTERMS.abstract">het plaatsen van een fietsenberging in de voortui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- Marelaan 28 2341LD Oegstgee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96</meta:user-defined>
    <meta:user-defined meta:name="OVERHEIDop.GmbID/DC.identifier">gmb-2026-324496</meta:user-defined>
    <meta:user-defined meta:name="OVERHEIDop.versieInformatie"/>
  </office:meta>
</office:document-meta>
</file>