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e spoedeisende bestuursdwang voor een witte Renault met kenteken OP4716W (PL) aan Industrie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bestuursdwang hebben toegepast op grond van artikel 170, eerste lid, sub c van de Wegenverkeerswet 1994. Het volgende voertuig is weggesleept en naar de gemeentelijke bewaarplaats overgebracht:</text:p>
            <text:p text:style-name="common-al">
            <text:span text:style-name="nadrukvet">Kenmerken voertuig</text:span>
          </text:p>
            <text:p text:style-name="common-al">Merk/Type: Renault </text:p>
            <text:p text:style-name="common-al">Kleur: wit</text:p>
            <text:p text:style-name="common-al">Kenteken: OP4716W (PL)</text:p>
            <text:p text:style-name="common-al">Locatie verwijdering: Industrieweg</text:p>
            <text:p text:style-name="common-al">Ondanks onderzoek is de eigenaar/houder van het voertuig niet te achterhalen.</text:p>
            <text:p text:style-name="common-al">
            <text:span text:style-name="nadrukvet">Feiten constatering/overtreding </text:span>
          </text:p>
            <text:p text:style-name="common-al">Op vrijdag 26 juni 2026 is er een melding binnengekomen over voertuigen die geparkeerd stonden op weggedeelten die waren aangewezen met bebordingen om de parkeerplaatsen vrij te houden. Onze handhavers zijn ter plaatste geweest en hebben het voertuig van het merk Renault in de kleur wit met kenteken OP4716W, aangetroffen aan de Industrieweg in Vlaardingen. </text:p>
            <text:p text:style-name="common-al">Het tijdelijke parkeerverbod is van kracht van 26 juni 2026, 07:00 uur tot 16:00 uur in verband met een evenement en is aangekondigd via bebording in het gebied. De borden zijn twee weken voor de ingangsdatum van het verbod geplaatst, zodat bewoners en bezoekers tijdig op de hoogte waren van het tijdelijke parkeerverbod.</text:p>
            <text:p text:style-name="common-al">
            <text:span text:style-name="nadrukvet">Besluit</text:span>
          </text:p>
            <text:p text:style-name="common-al">Gelet op deze overtreding en in het belang van het vrijhouden van de weggedeelten in verband met het tijdelijke parkeerverbod hebben wij op vrijdag 26 juni 2026 omstreeks 09:21 uur, het voertuig laten verwijderen.</text:p>
            <text:p text:style-name="common-al">Takel- Berging en Transportbedrijf A. Barendregt B.V. is benaderd om bovengenoemde voertuig te laten verwijderen en naar de gemeentelijke loods te brengen aan de George Stephensonweg 33 te Vlaardingen.</text:p>
            <text:p text:style-name="common-al">De gemaakte kosten voor het toepassen van bestuursdwang op 26 juni 2026 bestaan uit de kosten voor het verwijderen van het voertuig en de gemeentelijke kosten voor de administratieve afhandeling en de inzet van de toezichthouders. Deze kosten worden op u verhaald. Daarnaast moet u de kosten betalen voor de stalling van het voertuig. De kosten zijn: €185,- voor het verwijderen van het voertuig en na de eerste 48 uur € 15,- per dag voor het stallen van het voertuig.</text:p>
            <text:p text:style-name="common-al">De eigenaar/houder van het voertuig kan <text:span text:style-name="nadrukvet">vóór</text:span> <text:span text:style-name="nadrukvet">25 september 2026</text:span> een afspraak maken om het voertuig op te halen via 010 248 4000. De eigenaar/houder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8">
              <text:list-item text:style-override="id1-3-2-1-1-18-1">
                <text:number>a.</text:number>
                <text:p text:style-name="al"> naam en adres van belanghebbende;</text:p>
              </text:list-item>
              <text:list-item text:style-override="id1-3-2-1-1-18-2">
                <text:number>b.</text:number>
                <text:p text:style-name="al"> de dagtekening;</text:p>
              </text:list-item>
              <text:list-item text:style-override="id1-3-2-1-1-18-3">
                <text:number>c.</text:number>
                <text:p text:style-name="al"> een omschrijving van het besluit waartegen het bezwaarschrift zich richt;</text:p>
              </text:list-item>
              <text:list-item text:style-override="id1-3-2-1-1-18-4">
                <text:number>d.</text:number>
                <text:p text:style-name="al"> een kopie van het betreffende besluit of een kopie van de bekendmaking van het besluit;</text:p>
              </text:list-item>
              <text:list-item text:style-override="id1-3-2-1-1-18-5">
                <text:number>e.</text:number>
                <text:p text:style-name="al"> de gronden van het bezwaar;</text:p>
              </text:list-item>
              <text:list-item text:style-override="id1-3-2-1-1-18-6">
                <text:number>f.</text:number>
                <text:p text:style-name="al"> een volmacht, indien het bezwaarschrift niet door de belanghebbende maar door een ander, </text:p>
              </text:list-item>
            </text:list>
            <text:p text:style-name="common-al"> namens hem, wordt ingediend.</text:p>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 </text:span></text:p>
          </text:section>
          <text:section text:name="ondertekening_id1-3-2-2-3">
            <text:p><text:span text:style-name="deze">Namens burgemeester en wethouders van Vlaardingen</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449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9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9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gepaste spoedeisende bestuursdwang voor een witte Renault met kenteken OP4716W (PL) aan Industrieweg te Vlaardingen</meta:user-defined>
    <meta:user-defined meta:name="DCTERMS.W3CDTF/DCTERMS.available">2026-07-08</meta:user-defined>
    <meta:user-defined meta:name="DCTERMS.W3CDTF/OVERHEIDop.jaargang">2026</meta:user-defined>
    <meta:user-defined meta:name="OVERHEIDop.publicationIssue">324495</meta:user-defined>
    <meta:user-defined meta:name="OVERHEIDop.GmbID/DC.identifier">gmb-2026-324495</meta:user-defined>
    <meta:user-defined meta:name="OVERHEIDop.versieInformatie"/>
  </office:meta>
</office:document-meta>
</file>