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nverwijld, kappen zomereik, Veenweg, Westerlee (ten zuiden van huisnummer 3)</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9/06/2026, kappen zomereik, Veenweg, Westerlee (ten zuiden van huisnummer 3). Kadastraal bekend gemeente Scheemda, sectie L, nummer 110. </text:p>
            <text:p text:style-name="common-al"/>
            <text:p text:style-name="common-al">Burgemeester en wethouders hebben bepaald dat de bovenstaande omgevingsvergunningen, in afwijking van artikel 16.79 en met gebruikmaking van artikel 16.78 en 16.79 van de Omgevingswet, terstond na hun bekendmakingen in werking treden. </text:p>
            <text:p text:style-name="common-al"/>
            <text:p text:style-name="common-al">Heeft u bezwaren? Zie de bezwaarschriftenprocedure. Let op: de bezwaartermijn start op de dag na verzending van de omgevingsvergunning aan de aanvrager.</text:p>
            <text:p text:style-name="common-al"/>
            <text:p text:style-name="common-al">Winschoten, 8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49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9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9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verleende omgevingsvergunning, Onverwijld, kappen zomereik, Veenweg, Westerlee (ten zuiden van huisnummer 3)</meta:user-defined>
    <meta:user-defined meta:name="DCTERMS.W3CDTF/DCTERMS.available">2026-07-08</meta:user-defined>
    <meta:user-defined meta:name="DCTERMS.W3CDTF/OVERHEIDop.jaargang">2026</meta:user-defined>
    <meta:user-defined meta:name="OVERHEIDop.publicationIssue">324494</meta:user-defined>
    <meta:user-defined meta:name="OVERHEIDop.GmbID/DC.identifier">gmb-2026-324494</meta:user-defined>
    <meta:user-defined meta:name="OVERHEIDop.versieInformatie"/>
  </office:meta>
</office:document-meta>
</file>