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eerder verleende omgevingsvergunning vlakbij Het Nieuwe Diep 27D-Z227 bij aanlegsteiger 7 (perceel I 292, 14B03), Het Nieuwe Diep 27D-Z227 Den Helder, [Den Helder I 292 ] Den Helder I 2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Het Nieuwe Diep 27D-Z227 Den Helder, [Den Helder I 292 ] Den Helder I 292 , wijzigen van de eerder verleende omgevingsvergunning vlakbij Het Nieuwe Diep 27D-Z227 bij aanlegsteiger 7 (perceel I 292, 14B03)</text:p>
            <text:p text:style-name="common-al">Verzenddatum: 06-07-2026</text:p>
            <text:p text:style-name="common-al">Nieuwe uiterste beslistermijn: 14-07-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44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85</meta:user-defined>
    <meta:user-defined meta:name="DCTERMS.abstract">wijzigen van de eerder verleende omgevingsvergunning vlakbij Het Nieuwe Diep 27D-Z227 bij aanlegsteiger 7 (perceel I 292, 14B03)</meta:user-defined>
    <dc:language>nl</dc:language>
    <meta:user-defined meta:name="OVERHEIDop.locatietype/OVERHEIDop.gebiedsmarkering">Vlak</meta:user-defined>
    <meta:user-defined meta:name="DC.title">Gemeente Den Helder, verlengen beslistermijn, wijzigen van de eerder verleende omgevingsvergunning vlakbij Het Nieuwe Diep 27D-Z227 bij aanlegsteiger 7 (perceel I 292, 14B03), Het Nieuwe Diep 27D-Z227 Den Helder, [Den Helder I 292 ] Den Helder I 292</meta:user-defined>
    <meta:user-defined meta:name="DCTERMS.W3CDTF/DCTERMS.available">2026-07-08</meta:user-defined>
    <meta:user-defined meta:name="DCTERMS.W3CDTF/OVERHEIDop.jaargang">2026</meta:user-defined>
    <meta:user-defined meta:name="OVERHEIDop.publicationIssue">324492</meta:user-defined>
    <meta:user-defined meta:name="OVERHEIDop.GmbID/DC.identifier">gmb-2026-324492</meta:user-defined>
    <meta:user-defined meta:name="OVERHEIDop.versieInformatie"/>
  </office:meta>
</office:document-meta>
</file>