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ilieubelastende activiteit − Voorschoterweg 16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namens het college van burgemeester en wethouders van de gemeente Leiden, een omgevingsvergunning. De omgevingsvergunning geldt voor het zuiveringtechnisch werk op de locatie Voorschoterweg 16 in Leiden.  Het verzoek gaat over het aanpassen van de voorbezinktank, het toevoegen van een nieuwe primair sliblijn, in gebruik nemen biogasketel, het vervangen van de gasfakkel en het plaatsen van een nieuwe WKK.<text:span text:style-name="nadrukvet"/></text:p>
            <text:p text:style-name="common-al">
            <text:span text:style-name="nadrukvet">Bent u het niet eens met ons besluit?</text:span> </text:p>
            <text:p text:style-name="common-al">Bent u het niet eens met ons besluit? Dan kunt u een bezwaarschrift indienen. Dat doet u binnen zes weken na de dag van de verzending van het besluit. Wij verzoeken u het zaaknummer hierbij te vermelden.  U kunt het bezwaarschrift versturen op de volgende wijzen:</text:p>
            <text:p text:style-name="common-al">-per post naar het college van burgemeester en wethouders van de gemeente Leiden, per adres Omgevingsdienst West-Holland, Postbus 159, 2300 AD Leiden; of</text:p>
            <text:p text:style-name="common-al">-via het formulier op de website van de Omgevingsdienst West-Holland. U gaat hiervoor naar <text:a xlink:href="http://www.odwh.nl" xlink:type="simple">www.odwh.nl</text:a>. Dan klikt u op ‘Bezwaar maken’. Vul dit formulier volledig in en upload de ondertekening en eventueel een machtiging, als u namens iemand anders bezwaar maakt.</text:p>
            <text:p text:style-name="common-al">Persoonlijke e-mailadressen van medewerkers staan niet open voor het ontvangen en in behandeling nemen van bezwaarschriften.</text:p>
            <text:p text:style-name="common-al">
            <text:span text:style-name="nadrukvet">Heeft u bezwaar gemaakt? En is er spoed?</text:span> </text:p>
            <text:p text:style-name="common-al">Als dat zo is, dan kunt u vragen om een voorlopige voorziening bij de voorzieningenrechter van de rechtbank Den Haag. Dit betekent dat de rechter kan beslissen dat het besluit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 U kunt uw verzoek ook digitaal indienen. Dit doet u bij de rechtbank Den Haag, via https://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Leiden Per adres Omgevingsdienst West-Holland</text:p>
            <text:p text:style-name="common-al">Postbus 159 2300 AD LEIDEN<text:span text:style-name="nadrukvet"/></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776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449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9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9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76600</meta:user-defined>
    <meta:user-defined meta:name="DCTERMS.abstract">omgevingsvergunning voor zuiveringtechnisch werk, 09-07-2026</meta:user-defined>
    <dc:language>nl</dc:language>
    <meta:user-defined meta:name="OVERHEIDop.locatietype/OVERHEIDop.gebiedsmarkering">Adres</meta:user-defined>
    <meta:user-defined meta:name="DC.title">Omgevingsvergunning milieubelastende activiteit − Voorschoterweg 16 in Leiden</meta:user-defined>
    <meta:user-defined meta:name="DCTERMS.W3CDTF/DCTERMS.available">2026-07-09</meta:user-defined>
    <meta:user-defined meta:name="DCTERMS.W3CDTF/OVERHEIDop.jaargang">2026</meta:user-defined>
    <meta:user-defined meta:name="OVERHEIDop.publicationIssue">324490</meta:user-defined>
    <meta:user-defined meta:name="OVERHEIDop.GmbID/DC.identifier">gmb-2026-324490</meta:user-defined>
    <meta:user-defined meta:name="OVERHEIDop.versieInformatie"/>
  </office:meta>
</office:document-meta>
</file>