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led-lichtmasten aan Eikenlaan 255, 2404 BP Alphen aan den Rijn, bopa, Eikenlaan 255 2404 B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07-2026</text:span>  een omgevingsvergunning verleend. De gemeente geeft hiermee toestemming voor het plaatsen van led-lichtmasten aan Eikenlaan 255, 2404 BP Alphen aan den Rijn, bopa, Eikenlaan 255 2404 BP Alphen aan den Rijn, geregistreerd onder nr. 04843863388.</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4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3388</meta:user-defined>
    <meta:user-defined meta:name="DCTERMS.abstract">Verleende vergunning voor het plaatsen van led-lichtmasten aan Eikenlaan 255, 2404 BP Alphen aan den Rijn, bopa, Eikenlaan 255 2404 BP Alphen aan den Rijn</meta:user-defined>
    <dc:language>nl</dc:language>
    <meta:user-defined meta:name="DC.title">Verleende vergunning voor het plaatsen van led-lichtmasten aan Eikenlaan 255, 2404 BP Alphen aan den Rijn, bopa, Eikenlaan 255 2404 BP Alphen aan den Rijn</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952</meta:user-defined>
    <meta:user-defined meta:name="OVERHEIDop.publicationIssue">324488</meta:user-defined>
    <meta:user-defined meta:name="OVERHEIDop.GmbID/DC.identifier">gmb-2026-324488</meta:user-defined>
    <meta:user-defined meta:name="OVERHEIDop.versieInformatie"/>
  </office:meta>
</office:document-meta>
</file>