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VFL – Petit Café De Gieter, Pre Mokum op 9 juli 2026, Grote Kerkstraat 19, 7941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eppel heeft een melding ontvangen van een incidentele festiviteit. De gemeente neemt hierbij, op grond van de VFL, kennis van de gemelde festiviteit:</text:p>
            <text:p text:style-name="common-al">Petit Café De Gieter, Pre Mokum op 9 juli 2026</text:p>
            <text:p text:style-name="common-al">Locatie: Grote Kerkstraat 19, 7941 LA Meppel</text:p>
            <text:p text:style-name="common-al"/>
            <text:p text:style-name="common-al">Meer informatie</text:p>
            <text:p text:style-name="common-al">Wilt u meer informatie of heeft u vragen bel ons via telefoonnummer 14 0522. Of mail naar postbus@meppel.nl.</text:p>
            <text:p text:style-name="last-al">Tegen deze kennisgeving is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448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cidentele festiviteit VFL – Petit Café De Gieter, Pre Mokum op 9 juli 2026, Grote Kerkstraat 19, 7941 LA Mepp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87</meta:user-defined>
    <meta:user-defined meta:name="OVERHEIDop.GmbID/DC.identifier">gmb-2026-324487</meta:user-defined>
    <meta:user-defined meta:name="OVERHEIDop.versieInformatie"/>
  </office:meta>
</office:document-meta>
</file>