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Groote Markt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 Sluis op vrijdagen fruit voor Aanvraag weekmarkt Sluis op vrijdagen, met ingang van D01-08-2026, datum verzending besluit: 06-07-2026 (nummer CLZ-000126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4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51</meta:user-defined>
    <dc:language>nl</dc:language>
    <meta:user-defined meta:name="OVERHEIDop.locatietype/OVERHEIDop.gebiedsmarkering">Vlak</meta:user-defined>
    <meta:user-defined meta:name="DC.title">Weekmarktvergunning Groote Markt te 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82</meta:user-defined>
    <meta:user-defined meta:name="OVERHEIDop.GmbID/DC.identifier">gmb-2026-324482</meta:user-defined>
    <meta:user-defined meta:name="OVERHEIDop.versieInformatie"/>
  </office:meta>
</office:document-meta>
</file>