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Circular Avenue 299 Hoofddorp , 29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WW B.V.</text:p>
            <text:p text:style-name="common-al">Zaaknummer: OD2026-0042210</text:p>
            <text:p text:style-name="common-al">DSO nummer: 2026070101217</text:p>
            <text:p text:style-name="common-al">Ontvangstdatum melding: 01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47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210</meta:user-defined>
    <meta:user-defined meta:name="DCTERMS.abstract">26-033 CTS Hoofddorp 1 (Nabij Bennebroekerweg 421, Hoofddorp)</meta:user-defined>
    <dc:language>nl</dc:language>
    <meta:user-defined meta:name="OVERHEIDop.locatietype/OVERHEIDop.gebiedsmarkering">Vlak</meta:user-defined>
    <meta:user-defined meta:name="DC.title">Melding toepassen grond en baggerspecie - Nabij Circular Avenue 299 Hoofddorp , 29 meter richting noordwes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73</meta:user-defined>
    <meta:user-defined meta:name="OVERHEIDop.GmbID/DC.identifier">gmb-2026-324473</meta:user-defined>
    <meta:user-defined meta:name="OVERHEIDop.versieInformatie"/>
  </office:meta>
</office:document-meta>
</file>