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carport - Annie M.G. Schmidtlaan 41 &amp; 43 2343B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ie M.G. Schmidtlaan 41&amp;43 2343BG Oegstgeest - het plaatsen van een dubbele carport (02-07-2026/ Z/26/23500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44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005</meta:user-defined>
    <meta:user-defined meta:name="DCTERMS.abstract">het plaatsen van een dubbele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ubbele carport - Annie M.G. Schmidtlaan 41 &amp; 43 2343BG Oegstgeest</meta:user-defined>
    <meta:user-defined meta:name="DCTERMS.W3CDTF/DCTERMS.available">2026-07-08</meta:user-defined>
    <meta:user-defined meta:name="DCTERMS.W3CDTF/OVERHEIDop.jaargang">2026</meta:user-defined>
    <meta:user-defined meta:name="OVERHEIDop.externeBijlage">OEGSTGEEST_202607_GFO_ZAKEN_832222_00. Omgeving...|exb-2026-23951</meta:user-defined>
    <meta:user-defined meta:name="OVERHEIDop.publicationIssue">324472</meta:user-defined>
    <meta:user-defined meta:name="OVERHEIDop.GmbID/DC.identifier">gmb-2026-324472</meta:user-defined>
    <meta:user-defined meta:name="OVERHEIDop.versieInformatie"/>
  </office:meta>
</office:document-meta>
</file>