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traat 1b in Kamperland - melding voor het slopen van een kantoorpand en verwijderen van asbesthoudende materiale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 juli 2026 een melding ontvangen voor het slopen van een kantoorpand en verwijderen van asbesthoudende materialen 2 op de locatie Noordstraat 1b in Kamperland.</text:p>
            <text:p text:style-name="common-al">Ons kenmerk: Z2026-00446</text:p>
            <text:p text:style-name="common-al">
            <text:span text:style-name="nadrukvet">Categorie</text:span>
          </text:p>
            <text:p text:style-name="common-al">Sloopmelding</text:p>
            <text:p text:style-name="common-al">
            <text:span text:style-name="nadrukvet">Locatie</text:span>
          </text:p>
            <text:p text:style-name="common-al">Noordstraat 1b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447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7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7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446</meta:user-defined>
    <meta:user-defined meta:name="DCTERMS.abstract">Noordstraat 1b in Kamperland - melding voor het slopen van een kantoorpand en verwijderen van asbesthoudende materialen 2</meta:user-defined>
    <dc:language>nl</dc:language>
    <meta:user-defined meta:name="OVERHEIDop.locatietype/OVERHEIDop.gebiedsmarkering">Vlak</meta:user-defined>
    <meta:user-defined meta:name="DC.title">Noordstraat 1b in Kamperland - melding voor het slopen van een kantoorpand en verwijderen van asbesthoudende materialen 2</meta:user-defined>
    <meta:user-defined meta:name="DCTERMS.W3CDTF/DCTERMS.available">2026-07-08</meta:user-defined>
    <meta:user-defined meta:name="DCTERMS.W3CDTF/OVERHEIDop.jaargang">2026</meta:user-defined>
    <meta:user-defined meta:name="OVERHEIDop.publicationIssue">324470</meta:user-defined>
    <meta:user-defined meta:name="OVERHEIDop.GmbID/DC.identifier">gmb-2026-324470</meta:user-defined>
    <meta:user-defined meta:name="OVERHEIDop.versieInformatie"/>
  </office:meta>
</office:document-meta>
</file>