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ostkanaalweg naar perceel AAR00 B 5237 in Ter Aar (kern Papenveer) - het realiseren van een inrit en het aanbrengen van een dam met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naar perceel AAR00 B 5237 in Ter Aar (kern Papenveer) - zaaknummer Z2025-00005365 - aanvraag omgevingsvergunning voor het realiseren van een inrit en het aanbrengen van een dam met duiker - beslistermijn is verlengd met een periode van zes weken - verzonden 22 januar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4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5365</meta:user-defined>
    <dc:language>nl</dc:language>
    <meta:user-defined meta:name="OVERHEIDop.locatietype/OVERHEIDop.gebiedsmarkering">Vlak</meta:user-defined>
    <meta:user-defined meta:name="DC.title">Verlenging beslistermijn Oostkanaalweg naar perceel AAR00 B 5237 in Ter Aar (kern Papenveer) - het realiseren van een inrit en het aanbrengen van een dam met duik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47</meta:user-defined>
    <meta:user-defined meta:name="OVERHEIDop.GmbID/DC.identifier">gmb-2026-32447</meta:user-defined>
    <meta:user-defined meta:name="OVERHEIDop.versieInformatie"/>
  </office:meta>
</office:document-meta>
</file>