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698, perceel (NMG00) E 182. De project locatie is gelegen ter hoogte van de straten Zuiderveld en Keizer Hendrik VI-Singel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698 voor een omgevingsvergunning aan perceel (NMG00) E 182. De project locatie is gelegen ter hoogte van de straten Zuiderveld en Keizer Hendrik VI-Singel in Nijmegen te verlengen. De aanvraag heeft betrekking op de realisatie van 58 woningen en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46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6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98</meta:user-defined>
    <meta:user-defined meta:name="DCTERMS.abstract">Betreft: Beschikking verlenging beslistermijn op locatie perceel (NMG00) E 182. De project locatie is gelegen ter hoogte van de straten Zuiderveld en Keizer Hendrik VI-Singel in Nijmegen</meta:user-defined>
    <dc:language>nl</dc:language>
    <meta:user-defined meta:name="OVERHEIDop.locatietype/OVERHEIDop.gebiedsmarkering">Vlak</meta:user-defined>
    <meta:user-defined meta:name="DC.title">Kennisgeving termijnverlenging Z2026-00002698, perceel (NMG00) E 182. De project locatie is gelegen ter hoogte van de straten Zuiderveld en Keizer Hendrik VI-Singel in Nijmegen</meta:user-defined>
    <meta:user-defined meta:name="OVERHEIDop.datumEindeReactietermijn">2026-08-12</meta:user-defined>
    <meta:user-defined meta:name="OVERHEIDop.terinzageleggingBG">https://jeleefomgeving.nl/inzien/001479179/17050bf5-ae01-41d2-af7d-e0f490d1d06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68</meta:user-defined>
    <meta:user-defined meta:name="OVERHEIDop.GmbID/DC.identifier">gmb-2026-324468</meta:user-defined>
    <meta:user-defined meta:name="OVERHEIDop.versieInformatie"/>
  </office:meta>
</office:document-meta>
</file>